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alibri" svg:font-family="Calibri"/>
    <style:font-face style:name="FreeSans1" svg:font-family="FreeSans" style:font-family-generic="swiss"/>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officeooo:paragraph-rsid="000f2e18"/>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6" style:family="paragraph" style:parent-style-name="Standard">
      <style:paragraph-properties fo:line-height="150%" fo:text-align="justify" style:justify-single-word="false"/>
      <style:text-properties style:use-window-font-color="true" style:font-name="Verdana" fo:font-size="11pt" fo:language="es" fo:country="AR" style:text-underline-style="none" fo:font-weight="normal" officeooo:paragraph-rsid="00105bb5" fo:background-color="transparent" style:font-name-asian="Calibri" style:font-size-asian="11pt" style:font-weight-asian="normal" style:font-name-complex="Calibri" style:font-size-complex="11pt" style:font-weight-complex="normal"/>
    </style:style>
    <style:style style:name="P17" style:family="paragraph" style:parent-style-name="Standard">
      <style:paragraph-properties fo:line-height="150%" fo:text-align="justify" style:justify-single-word="false"/>
      <style:text-properties style:use-window-font-color="true" style:font-name="Verdana" fo:font-size="12pt" fo:language="es" fo:country="AR" style:text-underline-style="none" fo:font-weight="normal" officeooo:paragraph-rsid="00105bb5" fo:background-color="transparent" style:font-name-asian="ArialMT" style:font-size-asian="12pt" style:font-weight-asian="normal" style:font-name-complex="ArialMT" style:font-size-complex="12pt" style:font-weight-complex="normal"/>
    </style:style>
    <style:style style:name="P18" style:family="paragraph" style:parent-style-name="Standard">
      <style:paragraph-properties fo:line-height="100%" fo:text-align="justify" style:justify-single-word="false"/>
      <style:text-properties style:use-window-font-color="true" style:font-name="Verdana" fo:font-size="12pt" fo:language="es" fo:country="AR" style:text-underline-style="none" fo:font-weight="normal" officeooo:paragraph-rsid="00105bb5" fo:background-color="transparent" style:font-name-asian="ArialMT" style:font-size-asian="12pt" style:font-weight-asian="normal" style:font-name-complex="ArialMT" style:font-size-complex="12pt" style:font-weight-complex="normal"/>
    </style:style>
    <style:style style:name="P19"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05bb5" style:font-size-asian="12pt" style:font-weight-asian="normal" style:font-name-complex="Arial" style:font-size-complex="12pt" style:font-weight-complex="normal"/>
    </style:style>
    <style:style style:name="P20"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105bb5" style:font-size-asian="12pt" style:font-weight-asian="normal" style:font-name-complex="Arial" style:font-size-complex="12pt" style:font-weight-complex="normal"/>
    </style:style>
    <style:style style:name="P21"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10433f" style:font-name-complex="Arial"/>
    </style:style>
    <style:style style:name="T6" style:family="text">
      <style:text-properties officeooo:rsid="001e381b"/>
    </style:style>
    <style:style style:name="T7" style:family="text">
      <style:text-properties officeooo:rsid="000d7d6c"/>
    </style:style>
    <style:style style:name="T8" style:family="text">
      <style:text-properties style:font-name="Verdana"/>
    </style:style>
    <style:style style:name="T9"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0"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1"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2"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3" style:family="text">
      <style:text-properties style:font-name="Verdana" fo:font-size="12pt" fo:language="es" fo:country="AR" style:text-underline-style="solid" style:text-underline-width="auto" style:text-underline-color="font-color" fo:font-weight="bold" officeooo:rsid="0010433f" style:font-size-asian="12pt" style:font-weight-asian="bold" style:font-name-complex="Arial" style:font-size-complex="12pt" style:font-weight-complex="normal"/>
    </style:style>
    <style:style style:name="T14" style:family="text">
      <style:text-properties style:font-name="Verdana" fo:font-size="12pt" fo:language="es" fo:country="AR" style:text-underline-style="solid" style:text-underline-width="auto" style:text-underline-color="font-color" fo:font-weight="bold" officeooo:rsid="00105bb5" style:font-size-asian="12pt" style:font-weight-asian="bold" style:font-name-complex="Arial" style:font-size-complex="12pt" style:font-weight-complex="normal"/>
    </style:style>
    <style:style style:name="T15" style:family="text">
      <style:text-properties style:font-name="Verdana" officeooo:rsid="000f2e18"/>
    </style:style>
    <style:style style:name="T16" style:family="text">
      <style:text-properties style:font-name="Verdana" officeooo:rsid="0010433f"/>
    </style:style>
    <style:style style:name="T17" style:family="text">
      <style:text-properties officeooo:rsid="0010433f"/>
    </style:style>
    <style:style style:name="T18" style:family="text">
      <style:text-properties style:use-window-font-color="true" fo:background-color="transparent" loext:char-shading-value="0" style:font-name-asian="ArialMT"/>
    </style:style>
    <style:style style:name="T19" style:family="text">
      <style:text-properties style:use-window-font-color="true" fo:background-color="transparent" loext:char-shading-value="0" style:font-name-asian="ArialMT" style:font-name-complex="ArialMT"/>
    </style:style>
    <style:style style:name="T20" style:family="text">
      <style:text-properties style:use-window-font-color="true" officeooo:rsid="0022ed77" fo:background-color="transparent" loext:char-shading-value="0" style:font-name-asian="ArialMT" style:font-name-complex="ArialMT"/>
    </style:style>
    <style:style style:name="T21" style:family="text">
      <style:text-properties style:use-window-font-color="true" officeooo:rsid="00105bb5" fo:background-color="transparent" loext:char-shading-value="0" style:font-name-asian="ArialMT" style:font-name-complex="ArialMT"/>
    </style:style>
    <style:style style:name="T22" style:family="text">
      <style:text-properties style:use-window-font-color="true" style:font-name="Verdana1" officeooo:rsid="00105bb5" fo:background-color="transparent" loext:char-shading-value="0" style:font-name-asian="ArialMT" style:font-name-complex="ArialMT"/>
    </style:style>
    <style:style style:name="T23" style:family="text">
      <style:text-properties style:use-window-font-color="true" fo:font-size="11pt" fo:background-color="transparent" loext:char-shading-value="0" style:font-name-asian="ArialMT" style:font-size-asian="11pt" style:font-name-complex="ArialMT" style:font-size-complex="11pt"/>
    </style:style>
    <style:style style:name="T24" style:family="text">
      <style:text-properties officeooo:rsid="00105bb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SANTA FE,</text:span><text:span text:style-name="T3"> </text:span><text:span text:style-name="T5">1</text:span><text:span text:style-name="T3"> de </text:span><text:span text:style-name="T5">agosto</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9">Ref.:</text:span><text:span text:style-name="T10"> </text:span><text:span text:style-name="T11">Expte. Nº </text:span><text:span text:style-name="T13">35501</text:span><text:span text:style-name="T11"> </text:span><text:span text:style-name="T14">CD</text:span><text:span text:style-name="T11">- </text:span><text:span text:style-name="T12">p</text:span><text:span text:style-name="T11">royecto de </text:span><text:span text:style-name="T12">l</text:span><text:span text:style-name="T11">ey:</text:span><text:span text:style-name="T10"> </text:span><text:span text:style-name="T8">por el cual se dispone donar a la </text:span><text:span text:style-name="T15">C</text:span><text:span text:style-name="T8">omuna de </text:span><text:span text:style-name="T15">E</text:span><text:span text:style-name="T8">milia, departamento </text:span><text:span text:style-name="T15">L</text:span><text:span text:style-name="T8">a </text:span><text:span text:style-name="T15">C</text:span><text:span text:style-name="T8">apital una </text:span><text:span text:style-name="T15">fracción</text:span><text:span text:style-name="T8"> de terreno individualizada con la partida inmobiliaria 1001005344900000-1 ubicado sobre la calle </text:span><text:span text:style-name="T15">S</text:span><text:span text:style-name="T8">aavedra entre calles </text:span><text:span text:style-name="T15">M</text:span><text:span text:style-name="T8">alvinas </text:span><text:span text:style-name="T15">A</text:span><text:span text:style-name="T8">rgentinas, </text:span><text:span text:style-name="T15">G</text:span><text:span text:style-name="T8">obernador </text:span><text:span text:style-name="T15">C</text:span><text:span text:style-name="T8">abal y </text:span><text:span text:style-name="T16">R</text:span><text:span text:style-name="T8">uta </text:span><text:span text:style-name="T16">P</text:span><text:span text:style-name="T8">rovincial 62 de titularidad del gobierno de la </text:span><text:span text:style-name="T15">P</text:span><text:span text:style-name="T8">rovincia.</text:span></text:p>
      <text:p text:style-name="P14">LA LEGISLATURA DE LA PROVINCIA DE SANTA FE</text:p>
      <text:p text:style-name="P11"/>
      <text:p text:style-name="P11">SANCIONA CON FUERZA DE</text:p>
      <text:p text:style-name="P11"/>
      <text:p text:style-name="P11">LEY :</text:p>
      <text:p text:style-name="P9"/>
      <text:p text:style-name="P19"><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text:span text:style-name="T19">D</text:span><text:span text:style-name="T20">ó</text:span><text:span text:style-name="T19">nase a la Comuna de Emilia, Departamento La Capital una fracción de terreno individualizada con la partida inmobiliaria 1001005344900000-1 ubicado sobre la calle Saavedra entre las calles Malvinas Argentinas, Gdor. Cabal y Ruta Provincial Nº 62 de titularidad del Gobierno de la Provincia de Santa Fe, cuya superficie total es de mil ochocientos setenta y cuatro metros con ochenta y nueve centímetros cuadrados (1874,89 </text:span><text:span text:style-name="T21">m</text:span><text:span text:style-name="T22">²</text:span><text:span text:style-name="T19">).</text:span></text:p>
      <text:p text:style-name="P17"/>
      <text:p text:style-name="P20"><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24">2</text:span>.-</text:p></table:table-cell></table:table-row></table:table></draw:text-box></draw:frame>L<text:span text:style-name="T19">a donación dispuesta en el artículo anterior se realiza con el cargo de que el terreno objeto de la misma sea destinado al desarrollo de tareas propias de la Comuna de la localidad de Emilia. </text:span><text:s/></text:p>
      <text:p text:style-name="P3"/>
      <text:p text:style-name="P18"><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2">ARTÍCULO <text:span text:style-name="T24">3</text:span>.-</text:p></table:table-cell></table:table-row></table:table></draw:text-box></draw:frame>Condónese toda deuda que pueda poseer el terreno nombrado en la presente ley. </text:p>
      <text:p text:style-name="P3"/>
      <text:p text:style-name="P20"><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2">ARTÍCULO <text:span text:style-name="T24">4</text:span>.-</text:p></table:table-cell></table:table-row></table:table></draw:text-box></draw:frame>L<text:span text:style-name="T19">as erogaciones que demande la implementación de la presente ley, estarán a cargo de la Provincia de Santa Fe.</text:span></text:p>
      <text:p text:style-name="P21"/>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24">5</text:span>.-</text:p></table:table-cell></table:table-row></table:table></draw:text-box></draw:frame>Comuníquese al Poder Ejecutivo.</text:p>
      <text:p text:style-name="P16"/>
      <text:p text:style-name="P4"><text:span text:style-name="T1">SALA DE SESIONES,</text:span> <text:span text:style-name="T17">1</text:span> de <text:span text:style-name="T17">agosto</text:span> de 201<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alibri" svg:font-family="Calibri"/>
    <style:font-face style:name="FreeSans1" svg:font-family="FreeSans" style:font-family-generic="swiss"/>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27M52S</meta:editing-duration>
    <meta:generator>LibreOffice/6.2.4.2$Linux_X86_64 LibreOffice_project/20$Build-2</meta:generator>
    <dc:date>2019-08-06T08:31:46.506501246</dc:date>
    <meta:print-date>2019-08-06T08:31:03.920929976</meta:print-date>
    <meta:document-statistic meta:table-count="5" meta:image-count="1" meta:object-count="0" meta:page-count="2" meta:paragraph-count="23" meta:word-count="286" meta:character-count="1747" meta:non-whitespace-character-count="1468"/>
  </office:meta>
</office:document-meta>
</file>